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7" style:family="table-column">
      <style:table-column-properties style:column-width="1.0187in" style:use-optimal-column-width="false"/>
    </style:style>
    <style:style style:name="TableColumn8" style:family="table-column">
      <style:table-column-properties style:column-width="1.5326in" style:use-optimal-column-width="false"/>
    </style:style>
    <style:style style:name="TableColumn9" style:family="table-column">
      <style:table-column-properties style:column-width="0.5201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134in" style:use-optimal-column-width="false"/>
    </style:style>
    <style:style style:name="TableColumn12" style:family="table-column">
      <style:table-column-properties style:column-width="1.4256in" style:use-optimal-column-width="false"/>
    </style:style>
    <style:style style:name="TableColumn13" style:family="table-column">
      <style:table-column-properties style:column-width="1.552in" style:use-optimal-column-width="false"/>
    </style:style>
    <style:style style:name="Table6" style:family="table">
      <style:table-properties style:width="7.2812in" fo:margin-left="0in" table:align="left"/>
    </style:style>
    <style:style style:name="TableRow14" style:family="table-row">
      <style:table-row-properties style:min-row-height="0.3208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54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79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951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1819in" style:use-optimal-row-height="false" fo:keep-together="always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2.6013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left="0.1666in" fo:text-indent="0.1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0.393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1.8784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line-height="0.2222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222in" fo:margin-left="0.5in">
        <style:tab-stops/>
      </style:paragraph-properties>
      <style:text-properties style:font-name="標楷體" style:font-name-asian="標楷體"/>
    </style:style>
    <style:style style:name="P135" style:parent-style-name="本文2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6" style:parent-style-name="本文2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7" style:parent-style-name="本文縮排3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4-1新北市新店區中正國民中小學學生午餐補助申請書暨審核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就讀學校</text:p>
          </table:table-cell>
          <table:table-cell table:style-name="TableCell17" table:number-columns-spanned="4">
            <text:p text:style-name="P18"><text:bookmark-start text:name="調案人單位"/><text:bookmark-end text:name="調案人單位"/>新北市新店區中正國民小學</text:p>
          </table:table-cell>
          <table:covered-table-cell/>
          <table:covered-table-cell/>
          <table:covered-table-cell/>
          <table:table-cell table:style-name="TableCell19">
            <text:p text:style-name="P20">製表日期</text:p>
          </table:table-cell>
          <table:table-cell table:style-name="TableCell21">
            <text:p text:style-name="P22"><text:bookmark-start text:name="姓名"/><text:bookmark-end text:name="姓名"/>114年<text:s text:c="3"/>月<text:s text:c="3"/>日</text:p>
          </table:table-cell>
        </table:table-row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><text:bookmark-start text:name="分類號"/><text:bookmark-end text:name="分類號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<text:bookmark-start text:name="保存年限"/><text:bookmark-end text:name="保存年限"/></text:p>
          </table:table-cell>
          <table:covered-table-cell/>
          <table:table-cell table:style-name="TableCell32">
            <text:p text:style-name="P33">就讀班級</text:p>
          </table:table-cell>
          <table:table-cell table:style-name="TableCell34">
            <text:p text:style-name="P35"><text:bookmark-start text:name="調案種類"/><text:bookmark-end text:name="調案種類"/></text:p>
          </table:table-cell>
        </table:table-row>
        <table:table-row table:style-name="TableRow36">
          <table:table-cell table:style-name="TableCell37">
            <text:p text:style-name="P38">家長姓名</text:p>
          </table:table-cell>
          <table:table-cell table:style-name="TableCell39">
            <text:p text:style-name="P40"><text:bookmark-start text:name="案名"/><text:bookmark-end text:name="案名"/></text:p>
          </table:table-cell>
          <table:table-cell table:style-name="TableCell41">
            <text:p text:style-name="P42">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關係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住址</text:p>
          </table:table-cell>
          <table:table-cell table:style-name="TableCell52" table:number-columns-spanned="6">
            <text:p text:style-name="P53"><text:bookmark-start text:name="調案用途"/><text:bookmark-end text:name="調案用途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家長填寫申請資格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學校審核證明文件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1.□低收入戶</text:p>
            <text:p text:style-name="P62">2.□中低收入戶</text:p>
            <text:p text:style-name="P63">3.□學生本人領有弱勢兒童少年生活扶助</text:p>
            <text:p text:style-name="P64"><text:span text:style-name="T65">4.□</text:span><text:span text:style-name="T66">學生本人身心障礙</text:span></text:p>
            <text:p text:style-name="P67"><text:span text:style-name="T68">5.□</text:span><text:span text:style-name="T69">家庭突發因素經導師家庭訪視認定無</text:span><text:span text:style-name="T70"><text:s/></text:span></text:p>
            <text:p text:style-name="P71"><text:span text:style-name="T72">力支付餐費者</text:span></text:p>
            <text:p text:style-name="P73"><text:s/></text:p>
            <text:p text:style-name="P74"/>
            <text:p text:style-name="P75">證明文件:</text:p>
            <text:p text:style-name="P76">文(字)號:</text:p>
            <text:p text:style-name="P77"/>
            <text:p text:style-name="P78">有限期限: <text:s text:c="3"/>年<text:s text:c="3"/>月<text:s text:c="3"/>日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1.□低收入戶證明書影本</text:p>
            <text:p text:style-name="P81">2.□中低收入戶證明影本</text:p>
            <text:p text:style-name="P82">3.□區公所核定通知函或市府核定公文</text:p>
            <text:p text:style-name="P83">4.□身心障礙手冊影本</text:p>
            <text:p text:style-name="P84">5.□家庭突發因素無力支付午餐費證明</text:p>
            <text:p text:style-name="P85"><text:span text:style-name="T86"><text:s text:c="3"/></text:span><text:span text:style-name="T87">（例：</text:span><text:span text:style-name="T88">導師家庭訪視紀錄</text:span><text:span text:style-name="T89">）</text:span></text:p>
            <text:p text:style-name="P90">6.□校務行政系統</text:p>
            <text:p text:style-name="P91"/>
            <text:p text:style-name="P92">訪視日期：</text:p>
            <text:p text:style-name="P93">受訪者：</text:p>
            <text:p text:style-name="P94"><text:span text:style-name="T95">●</text:span><text:span text:style-name="T96">父母婚姻：</text:span><text:span text:style-name="T97">□</text:span><text:span text:style-name="T98">同住</text:span><text:span text:style-name="T99">□</text:span><text:span text:style-name="T100">單親</text:span><text:span text:style-name="T101">□</text:span><text:span text:style-name="T102">其他</text:span><text:span text:style-name="T103">：</text:span></text:p>
            <text:p text:style-name="P104">●居住房屋：□自有□租屋□親友的</text:p>
            <text:p text:style-name="P105">●經濟來源：□父<text:s text:c="2"/>□母<text:s text:c="2"/>□親友<text:s/>□其他：</text:p>
            <text:p text:style-name="P106">●家庭年收入：</text:p>
            <text:p text:style-name="P107">●家庭狀況說明:</text:p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學校審核結果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□准予申請補助</text:p>
            <text:p text:style-name="P118"><text:span text:style-name="T119">□</text:span><text:span text:style-name="T120">不予申請補助，原因：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附註：</text:p>
            <text:p text:style-name="P124"><text:span text:style-name="T125">一、資格文件：</text:span><text:span text:style-name="T126">前</text:span><text:span text:style-name="T127">4</text:span><text:span text:style-name="T128">類學生，如各校可從校務行政系統查詢其身分，則不需再度請申請者提供</text:span></text:p>
            <text:p text:style-name="P129">（一）低收入戶學生：區公所低收入戶證明書影本。</text:p>
            <text:p text:style-name="P130">（二）中低收入戶學生：區公所中低收入戶證明書影本。</text:p>
            <text:p text:style-name="P131">（三）學生本人領有弱勢兒童少年生活扶助：區公所核定通知函或市府核定公文。</text:p>
            <text:p text:style-name="P132">（四）學生本人身心障礙：身心障礙手冊正反面影本。</text:p>
            <text:p text:style-name="P133"><text:s/>(五)<text:s/>家庭突發因素致無力支付午餐費學生：</text:p>
            <text:p text:style-name="P134">1.足以證明家庭無力繳納午餐費之文件或2.導師家庭訪視紀錄或3.非自願離職證明。</text:p>
            <text:p text:style-name="P135">二、『文(字)號』欄，應填身心障礙手冊字號（或身分證字號）或區公所低收入或中低收入戶證明書文號。</text:p>
            <text:p text:style-name="P136">三、『有效期限』欄，應填身心障礙手冊重新（後續）鑑定日期，逾期未重新鑑定則無效，重新（後續）鑑定日期欄若無註明日期則本欄請填「無」。低收入或中低收入戶證明書註明之有效期限務必填妥。</text:p>
            <text:p text:style-name="P137">四、本表所填各項及有關證件，應由主辦學校負責詳核，如有不實，學校負連帶賠償補助費之責。</text:p>
            <text:p text:style-name="P138"><text:span text:style-name="T139">五、本表不敷使用時請以Ａ４紙張直式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0"><text:s text:c="2"/></text:span><text:span text:style-name="T141">級任導師</text:span><text:span text:style-name="T142">: <text:s text:c="12"/></text:span><text:span text:style-name="T143">承辦人員</text:span><text:span text:style-name="T144">: <text:s text:c="14"/></text:span><text:span text:style-name="T145">主任</text:span><text:span text:style-name="T146">: <text:s text:c="6"/></text:span><text:span text:style-name="T147"><text:s text:c="8"/></text:span><text:span text:style-name="T148">校長</text:span><text:span text:style-name="T14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25in"/>
      <style:text-properties style:font-name-asian="華康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5in" fo:text-indent="0.5833in"/>
      <style:text-properties style:font-name="華康標楷體" style:font-name-asian="華康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（府）教體衛</text:span><text:span text:style-name="T4">03-</text:span><text:span text:style-name="T5">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低收入戶及身心障礙學生午餐補助費</dc:title>
    <dc:subject>低收入戶及身心障礙學生午餐補助費</dc:subject>
    <meta:keyword>午餐補助</meta:keyword>
    <meta:initial-creator>教育局</meta:initial-creator>
    <dc:creator>user</dc:creator>
    <meta:creation-date>2025-08-20T01:09:00Z</meta:creation-date>
    <dc:date>2025-08-20T01:10:00Z</dc:date>
    <meta:print-date>2017-08-24T06:1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1" meta:character-count="949" meta:row-count="6" meta:non-whitespace-character-count="809"/>
  </office:meta>
</office:document-meta>
</file>