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1.0187in" style:use-optimal-column-width="false"/>
    </style:style>
    <style:style style:name="TableColumn6" style:family="table-column">
      <style:table-column-properties style:column-width="1.5326in" style:use-optimal-column-width="false"/>
    </style:style>
    <style:style style:name="TableColumn7" style:family="table-column">
      <style:table-column-properties style:column-width="0.5201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1.134in" style:use-optimal-column-width="false"/>
    </style:style>
    <style:style style:name="TableColumn10" style:family="table-column">
      <style:table-column-properties style:column-width="1.4256in" style:use-optimal-column-width="false"/>
    </style:style>
    <style:style style:name="TableColumn11" style:family="table-column">
      <style:table-column-properties style:column-width="1.552in" style:use-optimal-column-width="false"/>
    </style:style>
    <style:style style:name="Table4" style:family="table">
      <style:table-properties style:width="7.2812in" fo:margin-left="0in" table:align="left"/>
    </style:style>
    <style:style style:name="TableRow12" style:family="table-row">
      <style:table-row-properties style:min-row-height="0.320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54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9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95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1819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2.6013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margin-left="0.1666in" fo:text-indent="0.1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0" style:family="table-row">
      <style:table-row-properties style:min-row-height="0.393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1.878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16" style:parent-style-name="內文" style:family="paragraph">
      <style:paragraph-properties fo:line-height="0.2222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222in" fo:margin-left="0.5in">
        <style:tab-stops/>
      </style:paragraph-properties>
      <style:text-properties style:font-name="標楷體" style:font-name-asian="標楷體"/>
    </style:style>
    <style:style style:name="P119" style:parent-style-name="本文2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20" style:parent-style-name="本文2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21" style:parent-style-name="本文縮排3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4-2新北市新店區中正國民中小學學生午餐補助申請書暨審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就讀學校</text:p>
          </table:table-cell>
          <table:table-cell table:style-name="TableCell15" table:number-columns-spanned="4">
            <text:p text:style-name="P16"><text:bookmark-start text:name="調案人單位"/><text:bookmark-end text:name="調案人單位"/>新北市新店區中正國民小學</text:p>
          </table:table-cell>
          <table:covered-table-cell/>
          <table:covered-table-cell/>
          <table:covered-table-cell/>
          <table:table-cell table:style-name="TableCell17">
            <text:p text:style-name="P18">製表日期</text:p>
          </table:table-cell>
          <table:table-cell table:style-name="TableCell19">
            <text:p text:style-name="P20"><text:bookmark-start text:name="姓名"/><text:bookmark-end text:name="姓名"/>115年 <text:s text:c="2"/>月 <text:s text:c="2"/>日</text:p>
          </table:table-cell>
        </table:table-row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><text:bookmark-start text:name="分類號"/><text:bookmark-end text:name="分類號"/></text:p>
          </table:table-cell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><text:bookmark-start text:name="保存年限"/><text:bookmark-end text:name="保存年限"/></text:p>
          </table:table-cell>
          <table:covered-table-cell/>
          <table:table-cell table:style-name="TableCell30">
            <text:p text:style-name="P31">就讀班級</text:p>
          </table:table-cell>
          <table:table-cell table:style-name="TableCell32">
            <text:p text:style-name="P33"><text:bookmark-start text:name="調案種類"/><text:bookmark-end text:name="調案種類"/></text:p>
          </table:table-cell>
        </table:table-row>
        <table:table-row table:style-name="TableRow34">
          <table:table-cell table:style-name="TableCell35">
            <text:p text:style-name="P36">家長姓名</text:p>
          </table:table-cell>
          <table:table-cell table:style-name="TableCell37">
            <text:p text:style-name="P38"><text:bookmark-start text:name="案名"/><text:bookmark-end text:name="案名"/></text:p>
          </table:table-cell>
          <table:table-cell table:style-name="TableCell39">
            <text:p text:style-name="P40">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關係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住址</text:p>
          </table:table-cell>
          <table:table-cell table:style-name="TableCell50" table:number-columns-spanned="6">
            <text:p text:style-name="P51"><text:bookmark-start text:name="調案用途"/><text:bookmark-end text:name="調案用途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家長填寫申請資格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學校審核證明文件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1.□低收入戶</text:p>
            <text:p text:style-name="P60">2.□中低收入戶</text:p>
            <text:p text:style-name="P61">3.□學生本人領有弱勢兒童少年生活扶助</text:p>
            <text:p text:style-name="P62"><text:span text:style-name="T63">4.□學生本人身心障礙</text:span></text:p>
            <text:p text:style-name="P64"><text:span text:style-name="T65">5.□家庭突發因素經導師家庭訪視認定無<text:s/></text:span></text:p>
            <text:p text:style-name="P66"><text:span text:style-name="T67">力支付餐費者</text:span></text:p>
            <text:p text:style-name="P68"><text:s/></text:p>
            <text:p text:style-name="P69"/>
            <text:p text:style-name="P70">證明文件:</text:p>
            <text:p text:style-name="P71">文(字)號:</text:p>
            <text:p text:style-name="P72"/>
            <text:p text:style-name="P73">有限期限: 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1.□低收入戶證明書影本</text:p>
            <text:p text:style-name="P76">2.□中低收入戶證明影本</text:p>
            <text:p text:style-name="P77">3.□區公所核定通知函或市府核定公文</text:p>
            <text:p text:style-name="P78">4.□身心障礙手冊影本</text:p>
            <text:p text:style-name="P79">5.□家庭突發因素無力支付午餐費證明</text:p>
            <text:p text:style-name="P80"><text:span text:style-name="T81"><text:s text:c="3"/>（例：</text:span><text:span text:style-name="T82">導師家庭訪視紀錄</text:span><text:span text:style-name="T83">）</text:span></text:p>
            <text:p text:style-name="P84">6.□校務行政系統</text:p>
            <text:p text:style-name="P85"/>
            <text:p text:style-name="P86">訪視日期：</text:p>
            <text:p text:style-name="P87">受訪者：</text:p>
            <text:p text:style-name="P88"><text:span text:style-name="T89">●父母婚姻：□同住□單親□其他</text:span><text:span text:style-name="T90">：</text:span></text:p>
            <text:p text:style-name="P91">●居住房屋：□自有□租屋□親友的</text:p>
            <text:p text:style-name="P92">●經濟來源：□父 <text:s/>□母 <text:s/>□親友 □其他：</text:p>
            <text:p text:style-name="P93">●家庭年收入：</text:p>
            <text:p text:style-name="P94">●家庭狀況說明:</text:p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學校審核結果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□准予申請補助</text:p>
            <text:p text:style-name="P105"><text:span text:style-name="T106">□不予申請補助，原因：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附註：</text:p>
            <text:p text:style-name="P110"><text:span text:style-name="T111">一、資格文件：</text:span><text:span text:style-name="T112">前4類學生，如各校可從校務行政系統查詢其身分，則不需再度請申請者提供</text:span></text:p>
            <text:p text:style-name="P113">（一）低收入戶學生：區公所低收入戶證明書影本。</text:p>
            <text:p text:style-name="P114">（二）中低收入戶學生：區公所中低收入戶證明書影本。</text:p>
            <text:p text:style-name="P115">（三）學生本人領有弱勢兒童少年生活扶助：區公所核定通知函或市府核定公文。</text:p>
            <text:p text:style-name="P116">（四）學生本人身心障礙：身心障礙手冊正反面影本。</text:p>
            <text:p text:style-name="P117"><text:s/>(五) 家庭突發因素致無力支付午餐費學生：</text:p>
            <text:p text:style-name="P118">1.足以證明家庭無力繳納午餐費之文件或2.導師家庭訪視紀錄或3.非自願離職證明。</text:p>
            <text:p text:style-name="P119">二、『文(字)號』欄，應填身心障礙手冊字號（或身分證字號）或區公所低收入或中低收入戶證明書文號。</text:p>
            <text:p text:style-name="P120">三、『有效期限』欄，應填身心障礙手冊重新（後續）鑑定日期，逾期未重新鑑定則無效，重新（後續）鑑定日期欄若無註明日期則本欄請填「無」。低收入或中低收入戶證明書註明之有效期限務必填妥。</text:p>
            <text:p text:style-name="P121">四、本表所填各項及有關證件，應由主辦學校負責詳核，如有不實，學校負連帶賠償補助費之責。</text:p>
            <text:p text:style-name="P122"><text:span text:style-name="T123">五、本表不敷使用時請以Ａ４紙張直式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4"><text:s text:c="2"/>級任導師: <text:s text:c="12"/>承辦人員: <text:s text:c="14"/>主任: <text:s text:c="14"/>校長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25in"/>
      <style:text-properties style:font-name-asian="華康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5in" fo:text-indent="0.5833in"/>
      <style:text-properties style:font-name="華康標楷體" style:font-name-asian="華康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（府）教體衛03-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低收入戶及身心障礙學生午餐補助費</dc:title>
    <dc:subject>低收入戶及身心障礙學生午餐補助費</dc:subject>
    <meta:keyword>午餐補助</meta:keyword>
    <meta:initial-creator>教育局</meta:initial-creator>
    <dc:creator>user</dc:creator>
    <meta:creation-date>2025-12-30T03:50:00Z</meta:creation-date>
    <dc:date>2025-12-30T03:50:00Z</dc:date>
    <meta:print-date>2017-08-24T06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